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P14" style:parent-style-name="Обычный" style:family="paragraph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/>
    </style:style>
    <style:style style:name="P18" style:parent-style-name="Обычный" style:family="paragraph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P21" style:parent-style-name="Обычный" style:family="paragraph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P23" style:parent-style-name="Обычный" style:family="paragraph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P26" style:parent-style-name="Обычный" style:family="paragraph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Обычный" style:family="paragraph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P30" style:parent-style-name="Обычный" style:family="paragraph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P32" style:parent-style-name="Обычный" style:family="paragraph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/>
    </style:style>
    <style:style style:name="P34" style:parent-style-name="Обычный" style:family="paragraph">
      <style:paragraph-properties fo:text-align="center"/>
      <style:text-properties style:font-name-complex="Times New Roman"/>
    </style:style>
    <style:style style:name="P35" style:parent-style-name="Обычный" style:family="paragraph">
      <style:paragraph-properties fo:text-align="center"/>
      <style:text-properties style:font-name-complex="Times New Roman"/>
    </style:style>
    <style:style style:name="P36" style:parent-style-name="Обычный" style:family="paragraph">
      <style:paragraph-properties fo:text-align="center"/>
      <style:text-properties style:font-name-complex="Times New Roman"/>
    </style:style>
    <style:style style:name="P37" style:parent-style-name="Обычный" style:family="paragraph">
      <style:paragraph-properties fo:text-align="center"/>
      <style:text-properties style:font-name-complex="Times New Roman"/>
    </style:style>
    <style:style style:name="P38" style:parent-style-name="Обычный" style:family="paragraph">
      <style:paragraph-properties fo:text-align="center"/>
      <style:text-properties style:font-name-complex="Times New Roman"/>
    </style:style>
    <style:style style:name="P39" style:parent-style-name="Обычный" style:family="paragraph">
      <style:paragraph-properties fo:text-align="center"/>
      <style:text-properties style:font-name-complex="Times New Roman"/>
    </style:style>
    <style:style style:name="P40" style:parent-style-name="Обычный" style:family="paragraph">
      <style:paragraph-properties fo:text-align="center"/>
      <style:text-properties style:font-name-complex="Times New Roma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Обычный" style:family="paragraph">
      <style:text-properties style:font-name-complex="Times New Roman"/>
    </style:style>
    <style:style style:name="P44" style:parent-style-name="Обычный" style:family="paragraph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/>
    </style:style>
    <style:style style:name="P46" style:parent-style-name="Обычный" style:family="paragraph">
      <style:text-properties style:font-name-complex="Times New Roman"/>
    </style:style>
    <style:style style:name="P47" style:parent-style-name="Обычный" style:family="paragraph">
      <style:paragraph-properties fo:text-align="center"/>
      <style:text-properties style:font-name-complex="Times New Roman"/>
    </style:style>
    <style:style style:name="P48" style:parent-style-name="Обычный" style:family="paragraph">
      <style:paragraph-properties fo:text-align="center"/>
      <style:text-properties style:font-name-complex="Times New Roman"/>
    </style:style>
    <style:style style:name="P49" style:parent-style-name="Обычный" style:family="paragraph">
      <style:paragraph-properties fo:text-align="center"/>
      <style:text-properties style:font-name-complex="Times New Roman"/>
    </style:style>
    <style:style style:name="P50" style:parent-style-name="Обычный" style:family="paragraph">
      <style:paragraph-properties fo:text-align="center"/>
      <style:text-properties style:font-name-complex="Times New Roman"/>
    </style:style>
    <style:style style:name="P51" style:parent-style-name="Обычный" style:family="paragraph">
      <style:paragraph-properties fo:text-align="center"/>
      <style:text-properties style:font-name-complex="Times New Roman"/>
    </style:style>
    <style:style style:name="P52" style:parent-style-name="Обычный" style:family="paragraph">
      <style:paragraph-properties fo:text-align="center"/>
      <style:text-properties style:font-name-complex="Times New Roman"/>
    </style:style>
    <style:style style:name="P53" style:parent-style-name="Обычный" style:family="paragraph">
      <style:paragraph-properties fo:text-align="center"/>
      <style:text-properties style:font-name-complex="Times New Roman"/>
    </style:style>
    <style:style style:name="P54" style:parent-style-name="Обычный" style:family="paragraph">
      <style:paragraph-properties fo:text-align="center"/>
      <style:text-properties style:font-name-complex="Times New Roman"/>
    </style:style>
    <style:style style:name="P55" style:parent-style-name="Обычный" style:family="paragraph">
      <style:paragraph-properties fo:text-align="center"/>
      <style:text-properties style:font-name-complex="Times New Roman"/>
    </style:style>
    <style:style style:name="P56" style:parent-style-name="Обычный" style:family="paragraph">
      <style:paragraph-properties fo:text-align="center"/>
      <style:text-properties style:font-name-complex="Times New Roman"/>
    </style:style>
    <style:style style:name="P57" style:parent-style-name="Обычный" style:family="paragraph">
      <style:paragraph-properties fo:text-align="center"/>
      <style:text-properties style:font-name-complex="Times New Roman"/>
    </style:style>
    <style:style style:name="P58" style:parent-style-name="Обычный" style:family="paragraph">
      <style:paragraph-properties fo:text-align="center"/>
      <style:text-properties style:font-name-complex="Times New Roma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P63" style:parent-style-name="Обычный" style:family="paragraph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Обычный" style:family="paragraph">
      <style:text-properties style:font-name-complex="Times New Roman"/>
    </style:style>
    <style:style style:name="P67" style:parent-style-name="Обычный" style:family="paragraph">
      <style:text-properties style:font-name-complex="Times New Roman"/>
    </style:style>
    <style:style style:name="P68" style:parent-style-name="Обычный" style:family="paragraph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Обычный" style:family="paragraph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P73" style:parent-style-name="Обычный" style:family="paragraph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Обычный" style:family="paragraph">
      <style:text-properties style:font-name-complex="Times New Roman"/>
    </style:style>
    <style:style style:name="P76" style:parent-style-name="Обычный" style:family="paragraph">
      <style:text-properties style:font-name-complex="Times New Roman"/>
    </style:style>
    <style:style style:name="P77" style:parent-style-name="Обычный" style:family="paragraph">
      <style:text-properties style:font-name-complex="Times New Roman"/>
    </style:style>
    <style:style style:name="P78" style:parent-style-name="Обычный" style:family="paragraph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P81" style:parent-style-name="Обычный" style:family="paragraph">
      <style:text-properties style:font-name-complex="Times New Roman"/>
    </style:style>
    <style:style style:name="P82" style:parent-style-name="Обычный" style:family="paragraph">
      <style:text-properties style:font-name-complex="Times New Roman"/>
    </style:style>
    <style:style style:name="P83" style:parent-style-name="Обычный" style:family="paragraph">
      <style:text-properties style:font-name-complex="Times New Roman"/>
    </style:style>
    <style:style style:name="P84" style:parent-style-name="Обычный" style:family="paragraph">
      <style:text-properties style:font-name-complex="Times New Roman"/>
    </style:style>
    <style:style style:name="P85" style:parent-style-name="Обычный" style:family="paragraph">
      <style:text-properties style:font-name-complex="Times New Roman"/>
    </style:style>
    <style:style style:name="P86" style:parent-style-name="Обычный" style:family="paragraph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Обычный" style:family="paragraph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P90" style:parent-style-name="Обычный" style:family="paragraph">
      <style:text-properties style:font-name-complex="Times New Roman"/>
    </style:style>
    <style:style style:name="P91" style:parent-style-name="Обычный" style:family="paragraph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P93" style:parent-style-name="Обычный" style:family="paragraph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/>
    </style:style>
    <style:style style:name="P95" style:parent-style-name="Обычный" style:family="paragraph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P97" style:parent-style-name="Обычный" style:family="paragraph">
      <style:text-properties style:font-name-complex="Times New Roman"/>
    </style:style>
    <style:style style:name="P98" style:parent-style-name="Обычный" style:family="paragraph">
      <style:text-properties style:font-name-complex="Times New Roman"/>
    </style:style>
    <style:style style:name="P99" style:parent-style-name="Обычный" style:family="paragraph">
      <style:text-properties style:font-name-complex="Times New Roman"/>
    </style:style>
    <style:style style:name="P100" style:parent-style-name="Обычный" style:family="paragraph">
      <style:text-properties style:font-name-complex="Times New Roman"/>
    </style:style>
    <style:style style:name="P101" style:parent-style-name="Обычный" style:family="paragraph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P103" style:parent-style-name="Обычный" style:family="paragraph">
      <style:text-properties style:font-name-complex="Times New Roman"/>
    </style:style>
    <style:style style:name="P104" style:parent-style-name="Обычный" style:family="paragraph">
      <style:text-properties style:font-name-complex="Times New Roman"/>
    </style:style>
    <style:style style:name="P105" style:parent-style-name="Обычный" style:family="paragraph">
      <style:text-properties style:font-name-complex="Times New Roman"/>
    </style:style>
    <style:style style:name="P106" style:parent-style-name="Обычный" style:family="paragraph">
      <style:text-properties style:font-name-complex="Times New Roman"/>
    </style:style>
    <style:style style:name="P107" style:parent-style-name="Обычный" style:family="paragraph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/>
    </style:style>
    <style:style style:name="P109" style:parent-style-name="Обычный" style:family="paragraph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Обычный" style:family="paragraph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P113" style:parent-style-name="Обычный" style:family="paragraph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/>
    </style:style>
    <style:style style:name="P116" style:parent-style-name="Обычный" style:family="paragraph">
      <style:paragraph-properties fo:text-align="center"/>
      <style:text-properties style:font-name-complex="Times New Roman"/>
    </style:style>
    <style:style style:name="P117" style:parent-style-name="Обычный" style:family="paragraph">
      <style:paragraph-properties fo:text-align="center"/>
      <style:text-properties style:font-name-complex="Times New Roman"/>
    </style:style>
    <style:style style:name="P118" style:parent-style-name="Обычный" style:family="paragraph">
      <style:paragraph-properties fo:text-align="center"/>
      <style:text-properties style:font-name-complex="Times New Roman"/>
    </style:style>
    <style:style style:name="P119" style:parent-style-name="Обычный" style:family="paragraph">
      <style:paragraph-properties fo:text-align="center"/>
      <style:text-properties style:font-name-complex="Times New Roma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P124" style:parent-style-name="Обычный" style:family="paragraph">
      <style:paragraph-properties fo:text-align="center"/>
      <style:text-properties style:font-name-complex="Times New Roman"/>
    </style:style>
    <style:style style:name="P125" style:parent-style-name="Обычный" style:family="paragraph">
      <style:paragraph-properties fo:text-align="center"/>
      <style:text-properties style:font-name-complex="Times New Roman"/>
    </style:style>
    <style:style style:name="P126" style:parent-style-name="Обычный" style:family="paragraph">
      <style:paragraph-properties fo:text-align="center"/>
      <style:text-properties style:font-name-complex="Times New Roman"/>
    </style:style>
    <style:style style:name="P127" style:parent-style-name="Обычный" style:family="paragraph">
      <style:paragraph-properties fo:text-align="center"/>
      <style:text-properties style:font-name-complex="Times New Roman"/>
    </style:style>
    <style:style style:name="P128" style:parent-style-name="Обычный" style:family="paragraph">
      <style:paragraph-properties fo:text-align="center"/>
      <style:text-properties style:font-name-complex="Times New Roman"/>
    </style:style>
    <style:style style:name="P129" style:parent-style-name="Обычный" style:family="paragraph">
      <style:text-properties style:font-name-complex="Times New Roman" fo:language="ru" fo:country="RU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/>
    </style:style>
    <style:style style:name="P132" style:parent-style-name="Обычный" style:family="paragraph">
      <style:paragraph-properties fo:text-align="center"/>
      <style:text-properties style:font-name-complex="Times New Roman"/>
    </style:style>
    <style:style style:name="P133" style:parent-style-name="Обычный" style:family="paragraph">
      <style:paragraph-properties fo:text-align="center"/>
      <style:text-properties style:font-name-complex="Times New Roman"/>
    </style:style>
    <style:style style:name="P134" style:parent-style-name="Обычный" style:family="paragraph">
      <style:paragraph-properties fo:text-align="center"/>
      <style:text-properties style:font-name-complex="Times New Roman"/>
    </style:style>
    <style:style style:name="P135" style:parent-style-name="Обычный" style:family="paragraph">
      <style:paragraph-properties fo:text-align="center"/>
      <style:text-properties style:font-name-complex="Times New Roman"/>
    </style:style>
    <style:style style:name="P136" style:parent-style-name="Обычный" style:family="paragraph">
      <style:paragraph-properties fo:text-align="center"/>
      <style:text-properties style:font-name-complex="Times New Roma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P141" style:parent-style-name="Обычный" style:family="paragraph">
      <style:text-properties style:font-name-complex="Times New Roman"/>
    </style:style>
    <style:style style:name="P142" style:parent-style-name="Обычный" style:family="paragraph">
      <style:paragraph-properties fo:text-align="center"/>
      <style:text-properties style:font-name-complex="Times New Roman"/>
    </style:style>
    <style:style style:name="P143" style:parent-style-name="Обычный" style:family="paragraph">
      <style:paragraph-properties fo:text-align="center"/>
      <style:text-properties style:font-name-complex="Times New Roman"/>
    </style:style>
    <style:style style:name="P144" style:parent-style-name="Обычный" style:family="paragraph">
      <style:paragraph-properties fo:text-align="center"/>
      <style:text-properties style:font-name-complex="Times New Roman"/>
    </style:style>
    <style:style style:name="P145" style:parent-style-name="Обычный" style:family="paragraph">
      <style:paragraph-properties fo:text-align="center"/>
      <style:text-properties style:font-name-complex="Times New Roma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P149" style:parent-style-name="Обычный" style:family="paragraph">
      <style:paragraph-properties fo:text-align="center"/>
      <style:text-properties style:font-name-complex="Times New Roma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-complex="Times New Roma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-complex="Times New Roman"/>
    </style:style>
    <style:style style:name="P154" style:parent-style-name="Обычный" style:family="paragraph">
      <style:paragraph-properties fo:text-align="center"/>
      <style:text-properties style:font-name-complex="Times New Roman"/>
    </style:style>
    <style:style style:name="P155" style:parent-style-name="Обычный" style:family="paragraph">
      <style:paragraph-properties fo:text-align="center"/>
      <style:text-properties style:font-name-complex="Times New Roman"/>
    </style:style>
    <style:style style:name="P156" style:parent-style-name="Обычный" style:family="paragraph">
      <style:paragraph-properties fo:text-align="center"/>
      <style:text-properties style:font-name-complex="Times New Roman"/>
    </style:style>
    <style:style style:name="P157" style:parent-style-name="Обычный" style:family="paragraph">
      <style:paragraph-properties fo:text-align="center"/>
      <style:text-properties style:font-name-complex="Times New Roma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-complex="Times New Roma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-complex="Times New Roma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-complex="Times New Roma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-complex="Times New Roma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P172" style:parent-style-name="Обычный" style:family="paragraph">
      <style:text-properties style:font-name-complex="Times New Roman"/>
    </style:style>
    <style:style style:name="P173" style:parent-style-name="Обычный" style:family="paragraph">
      <style:text-properties style:font-name-complex="Times New Roman"/>
    </style:style>
    <style:style style:name="P174" style:parent-style-name="Обычный" style:family="paragraph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Конспект<text:s/></text:span><text:span text:style-name="T3">НОД</text:span><text:span text:style-name="T4"><text:s/>по ознакомлению детей с окружающим миром «Виды транспорта»</text:span></text:p>
      <text:p text:style-name="P5">Составила: Борисова Е.В.</text:p>
      <text:p text:style-name="Standard"/>
      <text:p text:style-name="Обычный"><text:span text:style-name="T6">Цели:</text:span></text:p>
      <text:p text:style-name="Обычный"><text:span text:style-name="T7">Образовательные: познакомить обучающихся с видами транспортных средств и с<text:s/></text:span><text:span text:style-name="T8">терминами «наземный», «водный», «воздушный», «общественный», «легковой», «грузовой», специальный»;</text:span></text:p>
      <text:p text:style-name="Обычный"><text:span text:style-name="T9"><text:s/>научить применять полученные знания в жизни.</text:span></text:p>
      <text:p text:style-name="Обычный"><text:span text:style-name="T10">Развающие: вызвать интерес к предмету; развивать внимание, память, любознательность, умение сравнивать, обоснов</text:span><text:span text:style-name="T11">ывать свои суждения.</text:span></text:p>
      <text:p text:style-name="Обычный"><text:span text:style-name="T12">Воспитательные: воспитывать нравственные качества, культуру поведения в общественном транспорте.</text:span></text:p>
      <text:p text:style-name="Обычный"><text:span text:style-name="T13">Ход занятия:</text:span></text:p>
      <text:p text:style-name="P14">Воспитатель:</text:p>
      <text:p text:style-name="Обычный"><text:span text:style-name="T15">Здравствуйте, дети! Посмотрите, ребята, кто прилетел к нам на шариках.</text:span></text:p>
      <text:p text:style-name="P16">Дети:</text:p>
      <text:p text:style-name="Обычный"><text:span text:style-name="T17">Клоун.</text:span></text:p>
      <text:p text:style-name="P18">Воспитатель:</text:p>
      <text:p text:style-name="Обычный"><text:span text:style-name="T19">Это необычный к</text:span><text:span text:style-name="T20">лоун, он прилетел на волшебных шарах, на которых написаны числа и буквы. Но, пока он летел, шарики спутались, помогите собрать их. Для этого надо расположить числа в порядке возрастания. Читаем хором, какое получилось слово.</text:span></text:p>
      <text:p text:style-name="P21">Дети:</text:p>
      <text:p text:style-name="Обычный"><text:span text:style-name="T22">Транспорт.</text:span></text:p>
      <text:p text:style-name="P23">Воспитатель:</text:p>
      <text:p text:style-name="Обычный"><text:span text:style-name="T24">П</text:span><text:span text:style-name="T25">осмотрите внимательно на шары, какого они цвета?</text:span></text:p>
      <text:p text:style-name="P26">Дети:</text:p>
      <text:p text:style-name="Обычный"><text:span text:style-name="T27">Красный, желтый, зеленый.</text:span></text:p>
      <text:p text:style-name="P28">Воспитатель:</text:p>
      <text:p text:style-name="Обычный"><text:span text:style-name="T29">Что напоминают эти цвета?</text:span></text:p>
      <text:p text:style-name="P30">Дети:</text:p>
      <text:p text:style-name="Обычный"><text:span text:style-name="T31">Сигналы светофора.</text:span></text:p>
      <text:p text:style-name="P32">Воспитатель:</text:p>
      <text:p text:style-name="Обычный"><text:span text:style-name="T33">Правильно, молодцы!</text:span></text:p>
      <text:p text:style-name="P34">То, что вы узнали,</text:p>
      <text:p text:style-name="P35">Подтвержу для ясности:</text:p>
      <text:p text:style-name="P36">Светофор стоит на страже</text:p>
      <text:p text:style-name="P37">Нашей<text:s/>безопасности.</text:p>
      <text:p text:style-name="P38">Он и вежливый и строгий,</text:p>
      <text:p text:style-name="P39">Он известен на весь мир,</text:p>
      <text:p text:style-name="P40">Он на улице широкой</text:p>
      <text:p text:style-name="P41"><text:span text:style-name="T42">Главный для транспорта командир!</text:span></text:p>
      <text:p text:style-name="P43">Как вы понимаете слово транспорт?</text:p>
      <text:p text:style-name="P44">Дети:</text:p>
      <text:p text:style-name="Обычный"><text:span text:style-name="T45">Это машины, велосипеды, трамваи.</text:span></text:p>
      <text:p text:style-name="P46">Воспитатель:</text:p>
      <text:p text:style-name="P47">На улице нашей</text:p>
      <text:p text:style-name="P48">Машины, машины,</text:p>
      <text:p text:style-name="P49">Машины малютки,</text:p>
      <text:p text:style-name="P50">Машины<text:s/>большие.</text:p>
      <text:p text:style-name="P51">Эй, машины, полный ход!</text:p>
      <text:p text:style-name="P52">Спешат грузовые,</text:p>
      <text:p text:style-name="P53">Фырчат легковые.</text:p>
      <text:p text:style-name="P54">Торопятся, мчатся,</text:p>
      <text:p text:style-name="P55">Как будто живые.</text:p>
      <text:p text:style-name="P56">У каждой машины</text:p>
      <text:p text:style-name="P57">Дела и заботы.</text:p>
      <text:p text:style-name="P58">Машины выходят</text:p>
      <text:p text:style-name="P59"><text:span text:style-name="T60">С утра на работу.</text:span></text:p>
      <text:p text:style-name="Обычный"><text:span text:style-name="T61">Транспортных средств очень много. Давайте рассмотрим самый близкий нам вид транспорта.<text:s/></text:span><text:span text:style-name="T62">Машины, которые передвигаются по земле мы относим к наземному виду транспорта. Давайте расскажем Клоуну о них. О какой из этих машин вы можете рассказать?</text:span></text:p>
      <text:p text:style-name="P63">(Рассказы детей).</text:p>
      <text:p text:style-name="Обычный"><text:span text:style-name="T64">Клоун улыбается, он доволен вашими рассказами.</text:span></text:p>
      <text:p text:style-name="Обычный"><text:span text:style-name="T65">Работа по блок-схеме</text:span></text:p>
      <text:p text:style-name="P66">Воспитатель:</text:p>
      <text:p text:style-name="P67">Наземный вид транспорта делится на группы. Есть специальный, общественный, легковой, грузовой. Как вы думаете, почему их так назвали и чем они отличаются друг от друга?</text:p>
      <text:p text:style-name="P68">Дети:</text:p>
      <text:p text:style-name="Обычный"><text:span text:style-name="T69">Грузовые машины перевозят грузы, а общественные пассажиров, специальные для выполне</text:span><text:span text:style-name="T70">ния специальных работ.</text:span></text:p>
      <text:p text:style-name="P71">Воспитатель:</text:p>
      <text:p text:style-name="Обычный"><text:span text:style-name="T72">Ребята, какие машины относятся к специальным машинам?</text:span></text:p>
      <text:p text:style-name="P73">Дети:</text:p>
      <text:p text:style-name="Обычный"><text:span text:style-name="T74">Пожарная машина, скорая помощь, милицейская машина, машина газовой службы.</text:span></text:p>
      <text:p text:style-name="P75">Информация о видах транспорта и их назначения</text:p>
      <text:p text:style-name="P76">Воспитатель:</text:p>
      <text:p text:style-name="P77">Правильно, молодцы! Ребята, есть такие специальные автомашины, которые мчатся, гудя на всю улицу, не останавливаясь на перекрестках. На одной написано: «Скорая помощь». Почему эту машину все пропускают? Потому что больного надо поскорее доставить в больницу. По телефону 03 мы связываемся со службой скорой помощи.</text:p>
      <text:p text:style-name="P78">А вот и другая машина, которая летит, обгоняя всех, и некто ее не задерживает. На ней ничего не написано, но ее сразу все узнают, ведь одни только пожарные машины бывают красные, как огонь. Пожарную машину пропускают без задержки – огонь нужно скорее потушить, пока он дом не сжег. Набрав, по телефону 01 мы можем, вызвать пожарную помощь.</text:p>
      <text:p text:style-name="Обычный"><text:span text:style-name="T79">Сигнал по номеру 02 получают работники милиции, когда жизни людей угрожает опасность от преступников.</text:span></text:p>
      <text:p text:style-name="Обычный"><text:span text:style-name="T80">Игра «Подбери подходящий транспорт»</text:span></text:p>
      <text:p text:style-name="P81">Воспитатель:</text:p>
      <text:p text:style-name="P82">Клоун устал и хочет с вами поиграть. У вас на партах лежат картинки, где изображено какое – либо транспортное средство. Клоун показывает сигналы вызова экстренной помощи (01,02,03,04), а вы покажите соответствующие картинки.</text:p>
      <text:p text:style-name="P83">Специальные машины<text:s/>мы вызываем в экстренных случаях. Но чаще в жизни мы сталкиваемся с общественным транспортом. К общественному транспорту относится трамвай, троллейбус, метро, автобус. Слово трамвай пришло к нам из Англии. «Трем» - вагон, ходящий по путям, по рельсам. Двигается он за счет тока, который поступает от электростанции в верхний провод, оттуда в дугу трамвая и к электродвигателю, который и движет его. Затем ток идет через колеса к рельсам и возвращается на электростанцию. Трамвай может иметь один, два, а иногда и<text:s/>три вагона.</text:p>
      <text:p text:style-name="P84">Что касается троллейбуса, то слово «бус» - это сокращенное слово «омнибус» - карета для всех. Слово «троллей» означает «Контактный провод». А слово автобус означает «авто» и «бус», они бывают разной формы. А в Англии даже в два этажа.</text:p>
      <text:p text:style-name="P85">Самым быстрым общественным транспортом в больших городах является метро. Впервые метро было, построено в Англии, а в России оно появилось в 1935 г. в Москве.</text:p>
      <text:p text:style-name="P86"/>
      <text:p text:style-name="Обычный"><text:span text:style-name="T87">Игра «Запрещается – разрешается»</text:span></text:p>
      <text:p text:style-name="P88">Ребята, у Клоуна возник вопрос, знаете ли вы правила поведения в общественном транспорте? И поиграем в игру «Разрешается – запрещается». Игру будем проводить с движениями. Сейчас вы увидите, сюжетные картинки если действие изображенное на картинке разрешается вы должны хлопать, а если действие которое не приемлемо на транспорте то топаете ногами.</text:p>
      <text:p text:style-name="Обычный"><text:span text:style-name="T89">Мы с вами поиграли, отдохнули, а теперь продолжим нашу работу. Мы подробно разобрали наземный вид транспорта, но существуют еще другие виды транспорта. Посмотрите на экран и назовите, какие еще виды транспорта вы здесь видите?</text:span></text:p>
      <text:p text:style-name="P90">Дети:</text:p>
      <text:p text:style-name="P91">Корабль, катер, теплоход – водный.</text:p>
      <text:p text:style-name="Обычный"><text:span text:style-name="T92">Самолёт, вертолёт, ракета – воздушный.</text:span></text:p>
      <text:p text:style-name="P93">Воспитатель:</text:p>
      <text:p text:style-name="Обычный"><text:span text:style-name="T94">Правильно. А как вы думаете, для чего нам нужны все эти транспортные средства?</text:span></text:p>
      <text:p text:style-name="P95">Дети:</text:p>
      <text:p text:style-name="Обычный"><text:span text:style-name="T96">Чтобы ездить на них, чтобы плавать, летать, перевозить грузы, людей!</text:span></text:p>
      <text:p text:style-name="P97">Воспитатель:</text:p>
      <text:p text:style-name="P98">Но<text:s/>кто же управляет всеми этими машинами?</text:p>
      <text:p text:style-name="P99">Дети:</text:p>
      <text:p text:style-name="P100">Машина - водитель</text:p>
      <text:p text:style-name="P101">Ракета - космонавт</text:p>
      <text:p text:style-name="Обычный"><text:span text:style-name="T102">Корабль - капитан</text:span></text:p>
      <text:p text:style-name="P103">Воспитатель:</text:p>
      <text:p text:style-name="P104">Вот на картинах мы видим с вами три вида транспортных средств. А скажите, правильно ли транспорт выбрал свой путь?</text:p>
      <text:p text:style-name="P105">Дети:</text:p>
      <text:p text:style-name="P106">На самолёте мы с вами<text:s/>летим по воздуху.</text:p>
      <text:p text:style-name="P107">На машине мы едем по дороге.</text:p>
      <text:p text:style-name="Обычный"><text:span text:style-name="T108">На корабле мы плывём по морю, по океанам!</text:span></text:p>
      <text:p text:style-name="P109">Воспитатель:</text:p>
      <text:p text:style-name="Обычный"><text:span text:style-name="T110">А теперь, давайте поиграем в игру «Что лишнее?»</text:span></text:p>
      <text:p text:style-name="P111">Дети:</text:p>
      <text:p text:style-name="Обычный"><text:span text:style-name="T112">Ковёр-самолёт лишний.</text:span></text:p>
      <text:p text:style-name="P113">Воспитатель:</text:p>
      <text:p text:style-name="Обычный"><text:span text:style-name="T114">Ой, ребята, посмотрите, что это за дорожка? И наш Клоун тут. Это,</text:span><text:span text:style-name="T115"><text:s/>ребята, дорожка знаний, давайте пройдем по ней и повторим, как вы все запомнили. О чем мы сегодня говорили? Отправляемся в путь. Чтобы не скучать в пути, давайте я вам загадаю загадки.</text:span></text:p>
      <text:p text:style-name="P116">Не птица, а летает,</text:p>
      <text:p text:style-name="P117">Не пчела, а жужжит.</text:p>
      <text:p text:style-name="P118">Всех людей, кто пожелает</text:p>
      <text:p text:style-name="P119">Быстро – быстро он домчит.</text:p>
      <text:p text:style-name="P120"><text:span text:style-name="T121">(Самолет)</text:span></text:p>
      <text:p text:style-name="Обычный"><text:span text:style-name="T122">К какому виду транспорта относится самолет? Что мы узнали об этом виде транспорта? (Ответы детей).</text:span></text:p>
      <text:p text:style-name="Обычный"><text:span text:style-name="T123">Молодцы! Можем двигаться дальше. Слушаем следующую загадку:</text:span></text:p>
      <text:p text:style-name="P124">Паровоз без колес!</text:p>
      <text:p text:style-name="P125">Вот так чудо – паровоз!</text:p>
      <text:p text:style-name="P126">Не с ума ли он сошел?</text:p>
      <text:p text:style-name="P127">Прямо по морю пошел!</text:p>
      <text:p text:style-name="P128">(Пароход)</text:p>
      <text:p text:style-name="P129"/>
      <text:p text:style-name="Обычный"><text:span text:style-name="T130">Да, правильно, что вы можете рассказать о пароходе? (Ответы детей).</text:span></text:p>
      <text:p text:style-name="Обычный"><text:span text:style-name="T131">Умницы! Слушайте следующую загадку:</text:span></text:p>
      <text:p text:style-name="P132">Для этого коня еда –</text:p>
      <text:p text:style-name="P133">Бензин, и масло, и вода.</text:p>
      <text:p text:style-name="P134">На лугу он не пасется,</text:p>
      <text:p text:style-name="P135">По дороге он несется.</text:p>
      <text:p text:style-name="P136">Что же это?</text:p>
      <text:p text:style-name="P137"><text:span text:style-name="T138">(Автомобиль)</text:span></text:p>
      <text:p text:style-name="Обычный"><text:span text:style-name="T139">Для<text:s/></text:span><text:span text:style-name="T140">чего нужны автомобили? К какому виду транспорта он относится? (Ответы детей).</text:span></text:p>
      <text:p text:style-name="P141">Клоун улыбается, он доволен вашими ответами. А отгадаете ли вы следующую загадку?</text:p>
      <text:p text:style-name="P142">Дом по улице идет,</text:p>
      <text:p text:style-name="P143">На работу всех везет.</text:p>
      <text:p text:style-name="P144">Не на тонких курьих ножках,</text:p>
      <text:p text:style-name="P145">А в резиновых сапожках.</text:p>
      <text:p text:style-name="P146"><text:span text:style-name="T147">(Автобус)</text:span></text:p>
      <text:p text:style-name="Обычный"><text:span text:style-name="T148">Молодцы! Клоун приглашает нас сесть в автобус и проехать одну остановку. Но автобус не двинется с места, пока мы не расскажем как нужно вести себя в транспорте. Давайте повторим правило, докончив, предложения словами «разрешается», «запрещается».</text:span></text:p>
      <text:p text:style-name="P149">При посадке в транспорт</text:p>
      <text:p text:style-name="P150"><text:span text:style-name="T151">Входить в задние двери ... (разрешается)</text:span></text:p>
      <text:p text:style-name="P152"><text:span text:style-name="T153">А выходить через передние ... (разрешается)</text:span></text:p>
      <text:p text:style-name="P154">Если едешь в транспорте,</text:p>
      <text:p text:style-name="P155">И вокруг тебя народ,</text:p>
      <text:p text:style-name="P156">Не толкаясь, не зевая,</text:p>
      <text:p text:style-name="P157">Проходи скорей вперед</text:p>
      <text:p text:style-name="P158"><text:span text:style-name="T159">Ехать «зайцем», как известно, ... (запрещается)</text:span></text:p>
      <text:p text:style-name="P160"><text:span text:style-name="T161">Уступать старушке место ... (разрешается)</text:span></text:p>
      <text:p text:style-name="P162"><text:span text:style-name="T163">Опираться на входную дверь ... (запрещается)</text:span></text:p>
      <text:p text:style-name="P164"><text:span text:style-name="T165">Сесть на свободное место ... (разрешается)</text:span></text:p>
      <text:p text:style-name="P166"><text:span text:style-name="T167">Высовываться из окна ... (запрещается)</text:span></text:p>
      <text:p text:style-name="P168"><text:span text:style-name="T169">Громко разговаривать и кричать ... (запрещается)</text:span></text:p>
      <text:p text:style-name="Обычный"><text:span text:style-name="T170">Вы Клоуну показали свои знания, можем<text:s/></text:span><text:span text:style-name="T171">отправляться в путь. И так, последняя остановка, автобус остановился, но двери почему-то не открываются. Для того, чтобы они открылись, мы должны вспомнить, как обходят автобус?</text:span></text:p>
      <text:p text:style-name="P172">Дети:</text:p>
      <text:p text:style-name="P173">Надо подождать, когда он уйдет.</text:p>
      <text:p text:style-name="P174">Воспитатель:</text:p>
      <text:p text:style-name="Обычный"><text:span text:style-name="T175">Молодцы, ребята! Мне и Клоу</text:span><text:span text:style-name="T176">ну очень понравилось, как вы работали, были внимательными, активными. Клоуну было интересно на уроке и в знак благодарности он хочет вам подарить свои шар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RePack by Diakov</meta:initial-creator>
    <dc:creator>RePack by Diakov</dc:creator>
    <meta:creation-date>2009-04-16T11:32:00Z</meta:creation-date>
    <dc:date>2016-06-07T06:59:00Z</dc:date>
    <meta:template xlink:href="Normal.dotm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94" meta:character-count="7986" meta:row-count="56" meta:non-whitespace-character-count="6807"/>
  </office:meta>
</office:document-meta>
</file>